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fortaa" svg:font-family="Comfortaa"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ntserrat Medium" fo:font-size="13pt" style:font-name-asian="Montserrat Medium1" style:font-size-asian="13pt" style:font-name-complex="Montserrat Medium1" style:font-size-complex="13pt"/>
    </style:style>
    <style:style style:name="P3" style:family="paragraph" style:parent-style-name="Standard">
      <style:paragraph-properties fo:text-align="center" style:justify-single-word="false"/>
      <style:text-properties style:font-name="Montserrat Medium" fo:font-size="13pt" style:font-name-asian="Montserrat Medium1" style:font-size-asian="13pt" style:font-name-complex="Montserrat Medium1" style:font-size-complex="13pt"/>
    </style:style>
    <style:style style:name="P4" style:family="paragraph" style:parent-style-name="Standard">
      <style:text-properties style:font-name="Montserrat Medium" style:font-name-asian="Montserrat Medium1" style:font-name-complex="Montserrat Medium1"/>
    </style:style>
    <style:style style:name="P5" style:family="paragraph" style:parent-style-name="Standard">
      <style:paragraph-properties fo:line-height="115%"/>
      <style:text-properties style:font-name="Montserrat Medium" style:font-name-asian="Montserrat Medium1" style:font-name-complex="Montserrat Medium1"/>
    </style:style>
    <style:style style:name="P6" style:family="paragraph" style:parent-style-name="Standard">
      <style:paragraph-properties fo:line-height="100%"/>
      <style:text-properties style:font-name="Montserrat Medium" style:font-name-asian="Montserrat Medium1" style:font-name-complex="Montserrat Medium1"/>
    </style:style>
    <style:style style:name="P7" style:family="paragraph" style:parent-style-name="Standard">
      <style:paragraph-properties fo:line-height="150%"/>
      <style:text-properties style:font-name="Montserrat Medium" style:font-name-asian="Montserrat Medium1" style:font-name-complex="Montserrat Medium1"/>
    </style:style>
    <style:style style:name="P8" style:family="paragraph" style:parent-style-name="Standard">
      <style:paragraph-properties fo:line-height="150%"/>
      <style:text-properties style:font-name="Montserrat Medium" fo:font-style="italic" style:font-name-asian="Montserrat Medium1" style:font-style-asian="italic" style:font-name-complex="Montserrat Medium1"/>
    </style:style>
    <style:style style:name="P9" style:family="paragraph" style:parent-style-name="Standard">
      <style:paragraph-properties fo:line-height="115%"/>
    </style:style>
    <style:style style:name="P10" style:family="paragraph" style:parent-style-name="Standard">
      <style:paragraph-properties fo:line-height="100%"/>
    </style:style>
    <style:style style:name="P11" style:family="paragraph" style:parent-style-name="Standard">
      <style:paragraph-properties fo:line-height="150%"/>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line-height="150%"/>
      <style:text-properties style:font-name="Montserrat" fo:font-weight="bold" style:font-name-asian="Montserrat1" style:font-weight-asian="bold" style:font-name-complex="Montserrat1"/>
    </style:style>
    <style:style style:name="P14" style:family="paragraph" style:parent-style-name="Standard">
      <style:paragraph-properties fo:line-height="150%"/>
      <style:text-properties style:font-name="Montserrat" fo:font-size="12pt" fo:font-weight="bold" style:font-name-asian="Montserrat1" style:font-size-asian="12pt" style:font-weight-asian="bold" style:font-name-complex="Montserrat1" style:font-size-complex="12pt"/>
    </style:style>
    <style:style style:name="P15" style:family="paragraph" style:parent-style-name="Standard">
      <style:paragraph-properties fo:text-align="center" style:justify-single-word="false"/>
      <style:text-properties style:font-name="Comfortaa" fo:font-size="12pt" fo:font-weight="bold" style:font-name-asian="Comfortaa1" style:font-size-asian="12pt" style:font-weight-asian="bold" style:font-name-complex="Comfortaa1" style:font-size-complex="12pt"/>
    </style:style>
    <style:style style:name="P16" style:family="paragraph" style:parent-style-name="Standard">
      <style:text-properties style:font-name="Comfortaa" fo:font-size="12pt" style:font-name-asian="Comfortaa1" style:font-size-asian="12pt" style:font-name-complex="Comfortaa1" style:font-size-complex="12pt"/>
    </style:style>
    <style:style style:name="P17" style:family="paragraph" style:parent-style-name="Standard">
      <style:paragraph-properties fo:text-align="center" style:justify-single-word="false"/>
      <style:text-properties style:font-name="Comfortaa" fo:font-size="12pt" style:font-name-asian="Comfortaa1" style:font-size-asian="12pt" style:font-name-complex="Comfortaa1" style:font-size-complex="12pt"/>
    </style:style>
    <style:style style:name="P18" style:family="paragraph" style:parent-style-name="Standard">
      <style:text-properties style:font-name="Comfortaa" fo:font-size="14pt" fo:font-weight="bold" style:font-name-asian="Comfortaa1" style:font-size-asian="14pt" style:font-weight-asian="bold" style:font-name-complex="Comfortaa1" style:font-size-complex="14pt"/>
    </style:style>
    <style:style style:name="P19" style:family="paragraph" style:parent-style-name="Standard">
      <style:text-properties style:font-name="Comfortaa" fo:font-size="14pt" style:font-name-asian="Comfortaa1" style:font-size-asian="14pt" style:font-name-complex="Comfortaa1" style:font-size-complex="14pt"/>
    </style:style>
    <style:style style:name="P20" style:family="paragraph" style:parent-style-name="Standard">
      <style:paragraph-properties fo:text-align="end" style:justify-single-word="false"/>
    </style:style>
    <style:style style:name="P21" style:family="paragraph" style:parent-style-name="Standard" style:master-page-name="Standard">
      <style:paragraph-properties fo:text-align="center" style:justify-single-word="false" style:page-number="1"/>
    </style:style>
    <style:style style:name="T1" style:family="text">
      <style:text-properties style:font-name="Montserrat Medium" fo:font-size="13pt" style:font-name-asian="Montserrat Medium1" style:font-size-asian="13pt" style:font-name-complex="Montserrat Medium1" style:font-size-complex="13pt"/>
    </style:style>
    <style:style style:name="T2" style:family="text">
      <style:text-properties style:font-name="Montserrat Medium" style:font-name-asian="Montserrat Medium1" style:font-name-complex="Montserrat Medium1"/>
    </style:style>
    <style:style style:name="T3" style:family="text">
      <style:text-properties style:font-name="Montserrat Medium" fo:font-style="italic" style:font-name-asian="Montserrat Medium1" style:font-style-asian="italic" style:font-name-complex="Montserrat Medium1"/>
    </style:style>
    <style:style style:name="T4" style:family="text">
      <style:text-properties style:font-name="Montserrat" fo:font-style="italic" fo:font-weight="bold" style:font-name-asian="Montserrat1" style:font-style-asian="italic" style:font-weight-asian="bold" style:font-name-complex="Montserrat1"/>
    </style:style>
    <style:style style:name="T5" style:family="text">
      <style:text-properties style:font-name="Montserrat" fo:font-weight="bold" style:font-name-asian="Montserrat1" style:font-weight-asian="bold" style:font-name-complex="Montserrat1"/>
    </style:style>
    <style:style style:name="T6" style:family="text">
      <style:text-properties style:font-name="Comfortaa" fo:font-size="14pt" fo:font-weight="bold" style:font-name-asian="Comfortaa1" style:font-size-asian="14pt" style:font-weight-asian="bold" style:font-name-complex="Comfortaa1" style:font-size-complex="14pt"/>
    </style:style>
    <style:style style:name="T7" style:family="text">
      <style:text-properties style:font-name="Comfortaa" fo:font-size="14pt" style:font-name-asian="Comfortaa1" style:font-size-asian="14pt" style:font-name-complex="Comfortaa1" style:font-size-complex="14pt"/>
    </style:style>
    <style:style style:name="T8" style:family="text">
      <style:text-properties style:font-name="Comfortaa" fo:font-size="12pt" style:font-name-asian="Comfortaa1" style:font-size-asian="12pt" style:font-name-complex="Comfortaa1" style:font-size-complex="12pt"/>
    </style:style>
    <style:style style:name="T9" style:family="text">
      <style:text-properties style:font-name="Comfortaa" fo:font-size="12pt" fo:font-style="italic" style:font-name-asian="Comfortaa1" style:font-size-asian="12pt" style:font-style-asian="italic" style:font-name-complex="Comfortaa1" style:font-size-complex="12pt"/>
    </style:style>
    <style:style style:name="T10" style:family="text">
      <style:text-properties fo:color="#1155cc" style:font-name="Comfortaa" fo:font-size="12pt" fo:font-style="italic" style:text-underline-style="solid" style:text-underline-width="auto" style:text-underline-color="font-color" style:font-name-asian="Comfortaa1" style:font-size-asian="12pt" style:font-style-asian="italic" style:font-name-complex="Comforta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Thomas J. Lucia Dental, P.C.</text:span></text:p>
      <text:p text:style-name="P1"><text:span text:style-name="T1">Patient Information Form</text:span></text:p>
      <text:p text:style-name="P3"/>
      <text:p text:style-name="Standard"><text:span text:style-name="T2">Please fill out this questionairre completely to allow us to best serve your dental health needs. <text:s/>If you have any questions, please ask us, we’re happy to help! </text:span></text:p>
      <text:p text:style-name="Standard"><text:span text:style-name="T4">All information provided on this form is strictly confidential. <text:s/>Thank you!</text:span></text:p>
      <text:p text:style-name="P2"/>
      <text:p text:style-name="P10"><text:span text:style-name="T2">Patient Name: ____________________________________ <text:s/>Birthdate _____/____/_____</text:span></text:p>
      <text:p text:style-name="P6"/>
      <text:p text:style-name="P10"><text:span text:style-name="T2">Address: ____________________________________________________________________</text:span></text:p>
      <text:p text:style-name="P6"/>
      <text:p text:style-name="P10"><text:span text:style-name="T2">City/State/Zip Code: ________________________________________________________</text:span></text:p>
      <text:p text:style-name="P6"/>
      <text:p text:style-name="P10"><text:span text:style-name="T2">Home/Cell Phone: _____________________ <text:s/>Work Phone: _______________________</text:span></text:p>
      <text:p text:style-name="P6"/>
      <text:p text:style-name="P10"><text:span text:style-name="T2">Marital Status: Single____ Married_____ Divorced____ Widowed _____</text:span></text:p>
      <text:p text:style-name="P6"/>
      <text:p text:style-name="P10"><text:span text:style-name="T2">Patient Social Security Number: _____-____-_____</text:span></text:p>
      <text:p text:style-name="P6"/>
      <text:p text:style-name="P10"><text:span text:style-name="T2">Email: ____________________________________________</text:span></text:p>
      <text:p text:style-name="P4"/>
      <text:p text:style-name="P12"><text:soft-page-break/><text:span text:style-name="T5">Billing Information:</text:span></text:p>
      <text:p text:style-name="P11"><text:span text:style-name="T2">Person responsible for payment of this account: ______________________________</text:span></text:p>
      <text:p text:style-name="P11"><text:span text:style-name="T2">Social Security Number for responsible party: _________________________________</text:span></text:p>
      <text:p text:style-name="P9"><text:span text:style-name="T2">Date of Birth for responsible party: _____/___/_____</text:span></text:p>
      <text:p text:style-name="P5"/>
      <text:p text:style-name="P10"><text:span text:style-name="T2">Billing address (if different) ________________________________________________</text:span></text:p>
      <text:p text:style-name="P6"/>
      <text:p text:style-name="P10"><text:span text:style-name="T2">City/State/Zip Code: _______________________________________________________</text:span></text:p>
      <text:p text:style-name="P6"/>
      <text:p text:style-name="P10"><text:span text:style-name="T2">Home/Cell Phone: _______________________ <text:s/>Work Phone: ___________________</text:span></text:p>
      <text:p text:style-name="P6"/>
      <text:p text:style-name="P10"><text:span text:style-name="T2">Dental Insurance Company: ____________________________________</text:span></text:p>
      <text:p text:style-name="P6"/>
      <text:p text:style-name="P10"><text:span text:style-name="T2">Group/ID Number: _____________________________________________</text:span></text:p>
      <text:p text:style-name="P6"/>
      <text:p text:style-name="P6"/>
      <text:p text:style-name="P6"/>
      <text:p text:style-name="P10"><text:span text:style-name="T2">Please provide your insurance card so we can make a copy for our files. <text:s/></text:span><text:span text:style-name="T4">It is your responsibility to let us know immediately if there are any changes in insurance. <text:s/></text:span><text:span text:style-name="T5">Thank you! </text:span></text:p>
      <text:p text:style-name="P13"/>
      <text:p text:style-name="P13"/>
      <text:p text:style-name="P11"><text:span text:style-name="T5">Dental History</text:span></text:p>
      <text:p text:style-name="P11"><text:soft-page-break/><text:span text:style-name="T2">Previous Dentist Name and Phone Number: _______________________________________________________________</text:span></text:p>
      <text:p text:style-name="P11"><text:span text:style-name="T2">How long has it been since you’ve seen a dentist? ________________</text:span></text:p>
      <text:p text:style-name="P11"><text:span text:style-name="T2">Date of last complete dental exam? _________________________ <text:s/></text:span></text:p>
      <text:p text:style-name="P11"><text:span text:style-name="T2">Date of last full mouth x-rays? ________________</text:span></text:p>
      <text:p text:style-name="P7"/>
      <text:p text:style-name="P11"><text:span text:style-name="T2">Please mark yes or no for each of the questions below:</text:span></text:p>
      <text:p text:style-name="P11"><text:span text:style-name="T2">Are you having dental problems now?<text:tab/><text:tab/><text:tab/><text:tab/> <text:s text:c="2"/>⚪Yes <text:s text:c="2"/>⚪ No </text:span></text:p>
      <text:p text:style-name="P11"><text:span text:style-name="T2"><text:s text:c="2"/></text:span><text:span text:style-name="T3">If yes, what problems are you experiencing now</text:span><text:span text:style-name="T2">? _________________________________________________________________________________________________________________________________________</text:span></text:p>
      <text:p text:style-name="P11"><text:span text:style-name="T2">Do you wear dentures now? (partial or full)<text:tab/><text:tab/><text:tab/> <text:s text:c="3"/>⚪Yes <text:s text:c="2"/>⚪ No </text:span></text:p>
      <text:p text:style-name="P11"><text:span text:style-name="T2">Are you unhappy with your current dentures?<text:tab/><text:tab/> <text:s text:c="3"/>⚪Yes <text:s text:c="2"/>⚪ No </text:span></text:p>
      <text:p text:style-name="P11"><text:span text:style-name="T2">Have you had any periodontal (gum) treatments?<text:tab/><text:tab/> <text:s text:c="3"/>⚪Yes <text:s text:c="2"/>⚪ No </text:span></text:p>
      <text:p text:style-name="P11"><text:span text:style-name="T2">Do your gums bleed, feel tender or become easily <text:s/>irritated? ⚪Yes <text:s text:c="2"/>⚪ No </text:span></text:p>
      <text:p text:style-name="P11"><text:span text:style-name="T2">Are your teeth sensitive to hot, cold, sweets, or pressure?<text:tab/> <text:s text:c="3"/>⚪Yes <text:s text:c="2"/>⚪ No </text:span></text:p>
      <text:p text:style-name="P11"><text:span text:style-name="T2">Are you unhappy with the appearance of your teeth?<text:tab/> <text:s text:c="3"/>⚪Yes <text:s text:c="2"/>⚪ No </text:span></text:p>
      <text:p text:style-name="P11"><text:span text:style-name="T2">Are you aware of grinding or clenching your teeth? <text:tab/><text:tab/> <text:s text:c="3"/>⚪Yes <text:s text:c="2"/>⚪ No </text:span></text:p>
      <text:p text:style-name="P11"><text:span text:style-name="T2">Do you have headaches, earaches, or neck pain?<text:tab/><text:tab/> <text:s text:c="3"/>⚪Yes <text:s text:c="2"/>⚪ No </text:span></text:p>
      <text:p text:style-name="P11"><text:span text:style-name="T2">Do you have loose, tipped or shifting teeth? <text:tab/><text:tab/><text:tab/> <text:s text:c="3"/>⚪Yes <text:s text:c="2"/>⚪ No <text:s/></text:span></text:p>
      <text:p text:style-name="P11"><text:span text:style-name="T2">Have you worn braces on your teeth (orthodontics)?<text:tab/> <text:s text:c="3"/>⚪Yes <text:s text:c="2"/>⚪ No </text:span></text:p>
      <text:p text:style-name="P11"><text:span text:style-name="T2">Do you have discolored teeth that bother you?<text:tab/><text:tab/> <text:s text:c="3"/>⚪Yes <text:s text:c="2"/>⚪ No </text:span></text:p>
      <text:p text:style-name="P11"><text:span text:style-name="T2">Would you like your smile to look better or different? <text:tab/> <text:s text:c="3"/>⚪Yes <text:s text:c="2"/>⚪ No </text:span></text:p>
      <text:p text:style-name="P11"><text:span text:style-name="T2">Do you have problems with teeth or fillings breaking?<text:tab/> <text:s text:c="3"/>⚪Yes <text:s text:c="2"/>⚪ No </text:span></text:p>
      <text:p text:style-name="P11"><text:soft-page-break/><text:span text:style-name="T2">Do you regularly use dental floss? <text:tab/><text:tab/> <text:s text:c="27"/>⚪Yes <text:s text:c="2"/>⚪ No </text:span></text:p>
      <text:p text:style-name="P11"><text:span text:style-name="T2">Are you allergic to or have an adverse reaction to any medications/substances?<text:tab/><text:tab/> <text:tab/><text:tab/><text:tab/><text:tab/> <text:s/><text:tab/><text:tab/><text:tab/><text:tab/> <text:s text:c="3"/>⚪Yes <text:s text:c="2"/>⚪ No </text:span></text:p>
      <text:p text:style-name="P11"><text:span text:style-name="T2"><text:s/></text:span><text:span text:style-name="T5"><text:s/></text:span><text:span text:style-name="T4">If yes, what are you allergic or sensitive to? </text:span><text:span text:style-name="T3">_____________________________________________________________________________________ </text:span></text:p>
      <text:p text:style-name="P13"/>
      <text:p text:style-name="P13"/>
      <text:p text:style-name="P11"><text:span text:style-name="T5">Medical History</text:span></text:p>
      <text:p text:style-name="P11"><text:span text:style-name="T2">Do you have any current health problems?<text:tab/><text:tab/><text:tab/>⚪Yes <text:s text:c="2"/>⚪ No</text:span></text:p>
      <text:p text:style-name="P11"><text:span text:style-name="T2"><text:s text:c="2"/></text:span><text:span text:style-name="T5"><text:s/></text:span><text:span text:style-name="T4">If yes, what problems are you having? </text:span><text:span text:style-name="T3">___________________________________________________________________________________________________</text:span></text:p>
      <text:p text:style-name="P11"><text:span text:style-name="T2">Are you currently taking any medication? <text:s text:c="29"/><text:tab/> ⚪Yes <text:s text:c="2"/>⚪ No</text:span></text:p>
      <text:p text:style-name="P11"><text:span text:style-name="T2"><text:s text:c="2"/></text:span><text:span text:style-name="T5">If yes, what medication? (You may just provide a list that we can add to your folder.</text:span></text:p>
      <text:p text:style-name="P11"><text:span text:style-name="T2">__________________________________________________________________________</text:span></text:p>
      <text:p text:style-name="P11"><text:span text:style-name="T2">Are you pregnant?<text:tab/><text:tab/><text:tab/><text:tab/><text:tab/><text:tab/><text:tab/>⚪Yes <text:s text:c="2"/>⚪ No</text:span></text:p>
      <text:p text:style-name="P11"><text:span text:style-name="T2">Do you smoke?<text:tab/><text:tab/><text:tab/><text:tab/><text:tab/><text:tab/><text:tab/>⚪Yes <text:s text:c="2"/>⚪ No</text:span></text:p>
      <text:p text:style-name="P11"><text:span text:style-name="T2">Family Physician’s Name and Phone #:</text:span></text:p>
      <text:p text:style-name="P11"><text:span text:style-name="T2">__________________________________________________________________________</text:span></text:p>
      <text:p text:style-name="P11"><text:span text:style-name="T5">Please check any of the following you have had or have at present:</text:span></text:p>
      <text:p text:style-name="P11"><text:span text:style-name="T2">⚪Heart Attack<text:tab/><text:tab/><text:tab/>⚪Heart Disease<text:tab/><text:tab/>⚪Angina Pectoris</text:span></text:p>
      <text:p text:style-name="P11"><text:span text:style-name="T2">⚪High Blood Pressure<text:tab/><text:tab/>⚪Heart Murmur<text:tab/><text:tab/>⚪Rheumatic Fever</text:span></text:p>
      <text:p text:style-name="P11"><text:span text:style-name="T2">⚪Congenital Heart Lesions<text:tab/>⚪Scarlet Fever<text:tab/><text:tab/>⚪Artificial Heart Valve</text:span></text:p>
      <text:p text:style-name="P11"><text:span text:style-name="T2">⚪Heart Pacemaker<text:tab/><text:tab/>⚪Heart Surgery<text:tab/><text:tab/>⚪Artificial Joint</text:span></text:p>
      <text:p text:style-name="P11"><text:span text:style-name="T2">⚪Anemia<text:tab/><text:tab/><text:tab/><text:tab/>⚪Stroke<text:tab/><text:tab/><text:tab/>⚪Kidney Disease</text:span></text:p>
      <text:p text:style-name="P11"><text:soft-page-break/><text:span text:style-name="T2">⚪Ulcers<text:tab/><text:tab/><text:tab/><text:tab/>⚪Cosmetic Surgery<text:tab/>⚪Hepatitis A<text:tab/></text:span></text:p>
      <text:p text:style-name="P11"><text:span text:style-name="T2">⚪Hepatitis B<text:tab/><text:tab/><text:tab/>⚪Liver Disease<text:tab/><text:tab/>⚪Yellow Jaundice<text:tab/></text:span></text:p>
      <text:p text:style-name="P11"><text:span text:style-name="T2">⚪Blood Transfusion<text:tab/><text:tab/>⚪Drug Addiction<text:tab/><text:tab/>⚪Hemophilia<text:tab/><text:tab/></text:span></text:p>
      <text:p text:style-name="P11"><text:span text:style-name="T2">⚪Fever Blisters<text:tab/><text:tab/><text:tab/>⚪Epilepsy or Seizures<text:tab/>⚪Fainting or Dizziness</text:span></text:p>
      <text:p text:style-name="P11"><text:span text:style-name="T2">⚪Nervousness/Anxiety<text:tab/><text:tab/>⚪Psychiatric Treatment<text:tab/>⚪Sickle Cell Disease</text:span></text:p>
      <text:p text:style-name="P11"><text:span text:style-name="T2">⚪Glaucoma<text:tab/><text:tab/><text:tab/>⚪Chemotherapy<text:tab/><text:tab/>⚪Venereal Disease</text:span></text:p>
      <text:p text:style-name="P11"><text:span text:style-name="T2">⚪Tuberculosis<text:tab/><text:tab/><text:tab/>⚪Asthma<text:tab/><text:tab/><text:tab/>⚪Hay Fever</text:span></text:p>
      <text:p text:style-name="P11"><text:span text:style-name="T2">⚪Sinus Trouble<text:tab/><text:tab/><text:tab/>⚪Allergies or Hives<text:tab/>⚪Diabetes</text:span></text:p>
      <text:p text:style-name="P11"><text:span text:style-name="T2">⚪Thyroid Disease<text:tab/><text:tab/><text:tab/>⚪XRay/Cobalt Treatment ⚪Arthritis</text:span></text:p>
      <text:p text:style-name="P11"><text:span text:style-name="T2">⚪Rheumatism<text:tab/><text:tab/><text:tab/>⚪Cortisone Medication<text:tab/>⚪Pain in Jaws</text:span></text:p>
      <text:p text:style-name="P11"><text:span text:style-name="T2">⚪Alcoholism<text:tab/><text:tab/><text:tab/>⚪Bleeding Problems<text:tab/>⚪Pneumonia</text:span></text:p>
      <text:p text:style-name="P11"><text:span text:style-name="T2">⚪Bruise Easily<text:tab/><text:tab/><text:tab/>⚪Emphysema</text:span></text:p>
      <text:p text:style-name="P11"><text:span text:style-name="T2">Any other health concerns? ________________________________________________</text:span></text:p>
      <text:p text:style-name="P11"><text:span text:style-name="T5">Medical Alerts</text:span></text:p>
      <text:p text:style-name="P11"><text:span text:style-name="T2">⚪Allergic to Aspirin<text:tab/>⚪Allergic to Penicillin<text:tab/>⚪Premedication Required</text:span></text:p>
      <text:p text:style-name="P11"><text:span text:style-name="T2">⚪Allergic to Codeine<text:tab/>⚪HIV Positive<text:tab/><text:tab/>⚪Mitral Valve Prolapse<text:tab/>⚪Prior Hepatitis<text:tab/><text:tab/>⚪Prior Hepatitis<text:tab/><text:tab/>⚪Heart Problems</text:span></text:p>
      <text:p text:style-name="P11"><text:span text:style-name="T2">⚪Other </text:span></text:p>
      <text:p text:style-name="P7"/>
      <text:p text:style-name="P11"><text:span text:style-name="T2">Please provide information about any of the medical conditions that you checked above. <text:s/>Thank you!</text:span></text:p>
      <text:p text:style-name="P11"><text:span text:style-name="T2">______________________________________________________________________________</text:span></text:p>
      <text:p text:style-name="P7"/>
      <text:p text:style-name="P11"><text:soft-page-break/><text:span text:style-name="T2">______________________________________________________________________________</text:span></text:p>
      <text:p text:style-name="P7"/>
      <text:p text:style-name="P11"><text:span text:style-name="T2">______________________________________________________________________________</text:span></text:p>
      <text:p text:style-name="P7"/>
      <text:p text:style-name="P11"><text:span text:style-name="T2">______________________________________________________________________________</text:span></text:p>
      <text:p text:style-name="P11"><text:span text:style-name="T3">I have answered all of the above questions pertaining to my health truthfully and to the best of my knowledge. <text:s/></text:span></text:p>
      <text:p text:style-name="P8"/>
      <text:p text:style-name="P11"><text:span text:style-name="T3">Signature of patient (or parent/guardian if a minor): _______________________________</text:span></text:p>
      <text:p text:style-name="P11"><text:span text:style-name="T3">Today’s Date: ____/____/_____</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text:span text:style-name="T1"><text:s/>Thomas J. Lucia Dental, P.C.</text:span></text:p>
      <text:p text:style-name="P1"><text:span text:style-name="T1">Patient Consent/Acknowledgement Form</text:span></text:p>
      <text:p text:style-name="P3"/>
      <text:p text:style-name="Standard"><text:span text:style-name="T2">By signing below, you consent to the use and disclosure of your confidential and protected health information by Thomas J. Dental, P.C., our staff, and our business associates for treatment, payment and health-care operations. <text:s/>For a more detailed description of the uses and disclosure for these purposes, please review our Notice of Information Practices, (“Notice”). <text:s/>You have the right to review our Notice prior to signing this consent. <text:s/>The terms of this notice may change. <text:s/>If the terms do change, you may obtain a revised Notice by simply contacting this office and requesting the new Notice. <text:s/>We will also post any revised Notice in the office and on our webpage. </text:span></text:p>
      <text:p text:style-name="P4"/>
      <text:p text:style-name="Standard"><text:span text:style-name="T2">You have the right to request that we restrict our uses or disclosure of your protected health information that we are otherwise permitted to make for treatment, payment, and health care operations. <text:s/>We are not required to agree to these restrictions. <text:s/>If we agree to further restrictions, they are binding on us. <text:s/>Finally, you may refuse to consent to the use or disclosure of your protected health information, but you must do so in writing. <text:s/>Under this law, we have the right to refuse to treat you should you choose to refuse to disclose your Protected and Health Information.</text:span></text:p>
      <text:p text:style-name="P4"/>
      <text:p text:style-name="Standard"><text:span text:style-name="T2">This form is also used to obtain acknowledgement of receipt of your Notice of Privacy Practice or to document our good faith effort to obtain that acknowledgement.</text:span></text:p>
      <text:p text:style-name="P4"/>
      <text:p text:style-name="Standard"><text:span text:style-name="T2">I have reviewed, understand and agree to the content of the Notice of Privacy.</text:span></text:p>
      <text:p text:style-name="P4"/>
      <text:p text:style-name="Standard"><text:span text:style-name="T2">Signature: _____________________________________ <text:s/>Date:_____________________</text:span></text:p>
      <text:p text:style-name="P4"/>
      <text:p text:style-name="P4"/>
      <text:p text:style-name="Standard"><text:span text:style-name="T2">If you choose to not sign this consent/acknowledgement of privacy, please specify the exact reason for refusal:<text:line-break/><text:line-break/>__________________________________________________________________________________<text:line-break/></text:span></text:p>
      <text:p text:style-name="Standard"><text:span text:style-name="T2">__________________________________________________________________________________</text:span></text:p>
      <text:p text:style-name="P13"/>
      <text:p text:style-name="P13"/>
      <text:p text:style-name="P13"/>
      <text:p text:style-name="P14"/>
      <text:p text:style-name="P1"><text:span text:style-name="T6">Request for Release of Dental Records</text:span></text:p>
      <text:p text:style-name="P15"><text:soft-page-break/></text:p>
      <text:p text:style-name="P1"><text:span text:style-name="T8">Patient or Guardian, please complete this form and return to our business office. <text:s/>We will send it to your previous dental provider. <text:s/>Thank you!</text:span></text:p>
      <text:p text:style-name="P18"/>
      <text:p text:style-name="P18"/>
      <text:p text:style-name="Standard"><text:span text:style-name="T6">Patient Information:</text:span></text:p>
      <text:p text:style-name="P18"/>
      <text:p text:style-name="Standard"><text:span text:style-name="T7">Your name: ____________________________________________</text:span></text:p>
      <text:p text:style-name="P19"/>
      <text:p text:style-name="Standard"><text:span text:style-name="T7">Date of birth: ______________________</text:span></text:p>
      <text:p text:style-name="P19"/>
      <text:p text:style-name="Standard"><text:span text:style-name="T7">Address: _____________________________________________</text:span></text:p>
      <text:p text:style-name="P19"/>
      <text:p text:style-name="Standard"><text:span text:style-name="T6">Previous dental provider:</text:span></text:p>
      <text:p text:style-name="P18"/>
      <text:p text:style-name="Standard"><text:span text:style-name="T7">Doctor: ___________________________________________</text:span></text:p>
      <text:p text:style-name="P19"/>
      <text:p text:style-name="Standard"><text:span text:style-name="T7">Address: __________________________________________</text:span></text:p>
      <text:p text:style-name="P19"/>
      <text:p text:style-name="Standard"><text:span text:style-name="T7">Phone Number: __________________________________</text:span></text:p>
      <text:p text:style-name="P18"/>
      <text:p text:style-name="Standard"><text:span text:style-name="T8">This authorizes the above named provider to release all dental records, including x rays, to:</text:span></text:p>
      <text:p text:style-name="P16"><text:soft-page-break/></text:p>
      <text:p text:style-name="P1"><text:span text:style-name="T9">Dr. Thomas J. Lucia, DDS</text:span></text:p>
      <text:p text:style-name="P1"><text:span text:style-name="T9">105 Nanticoke Avenue</text:span></text:p>
      <text:p text:style-name="P1"><text:span text:style-name="T9">Endicott, NY 13760</text:span></text:p>
      <text:p text:style-name="P1"><text:span text:style-name="T9">(607) 785-8830</text:span></text:p>
      <text:p text:style-name="P1"><text:a xlink:type="simple" xlink:href="mailto:thomasjlucia@stny.rr.com" text:style-name="ListLabel_20_1" text:visited-style-name="ListLabel_20_1"><text:span text:style-name="T10">thomasjlucia@stny.rr.com</text:span></text:a></text:p>
      <text:p text:style-name="P17"/>
      <text:p text:style-name="P17"/>
      <text:p text:style-name="P17"/>
      <text:p text:style-name="P17"/>
      <text:p text:style-name="Standard"><text:span text:style-name="T8">Patient Signature: ___________________________________________</text:span></text:p>
      <text:p text:style-name="P16"/>
      <text:p text:style-name="Standard"><text:span text:style-name="T8">Date: 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fortaa" svg:font-family="Comfortaa"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font-name="Comfortaa" fo:font-family="Comfortaa" style:font-family-generic="roman" style:font-pitch="variable" fo:font-size="12pt" fo:font-style="italic" style:text-underline-style="solid" style:text-underline-width="auto" style:text-underline-color="font-color" style:font-name-asian="Comfortaa1" style:font-family-asian="Comfortaa" style:font-family-generic-asian="system" style:font-pitch-asian="variable" style:font-size-asian="12pt" style:font-style-asian="italic" style:font-name-complex="Comfortaa1" style:font-family-complex="Comforta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14" meta:word-count="1020" meta:character-count="8476" meta:non-whitespace-character-count="7265"/>
    <meta:generator>LibreOfficeDev/6.0.5.2$Linux_X86_64 LibreOffice_project/</meta:generator>
  </office:meta>
</office:document-meta>
</file>