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Montserrat Medium1" svg:font-family="'Montserrat Medium'"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Montserrat Medium" fo:font-size="13pt" style:font-name-asian="Montserrat Medium1" style:font-size-asian="13pt" style:font-name-complex="Montserrat Medium1" style:font-size-complex="13pt"/>
    </style:style>
    <style:style style:name="P3" style:family="paragraph" style:parent-style-name="Standard">
      <style:paragraph-properties fo:text-align="center" style:justify-single-word="false"/>
      <style:text-properties style:font-name="Montserrat Medium" fo:font-size="13pt" style:font-name-asian="Montserrat Medium1" style:font-size-asian="13pt" style:font-name-complex="Montserrat Medium1" style:font-size-complex="13pt"/>
    </style:style>
    <style:style style:name="P4" style:family="paragraph" style:parent-style-name="Standard">
      <style:text-properties style:font-name="Montserrat Medium" style:font-name-asian="Montserrat Medium1" style:font-name-complex="Montserrat Medium1"/>
    </style:style>
    <style:style style:name="P5" style:family="paragraph" style:parent-style-name="Standard">
      <style:paragraph-properties fo:line-height="100%"/>
      <style:text-properties style:font-name="Montserrat Medium" style:font-name-asian="Montserrat Medium1" style:font-name-complex="Montserrat Medium1"/>
    </style:style>
    <style:style style:name="P6" style:family="paragraph" style:parent-style-name="Standard">
      <style:paragraph-properties fo:line-height="100%"/>
    </style:style>
    <style:style style:name="P7" style:family="paragraph" style:parent-style-name="Standard">
      <style:paragraph-properties fo:line-height="150%"/>
    </style:style>
    <style:style style:name="P8" style:family="paragraph" style:parent-style-name="Standard" style:master-page-name="Standard">
      <style:paragraph-properties fo:text-align="center" style:justify-single-word="false" style:page-number="1"/>
    </style:style>
    <style:style style:name="T1" style:family="text">
      <style:text-properties style:font-name="Montserrat Medium" fo:font-size="13pt" style:font-name-asian="Montserrat Medium1" style:font-size-asian="13pt" style:font-name-complex="Montserrat Medium1" style:font-size-complex="13pt"/>
    </style:style>
    <style:style style:name="T2" style:family="text">
      <style:text-properties style:font-name="Montserrat Medium" style:font-name-asian="Montserrat Medium1" style:font-name-complex="Montserrat Medium1"/>
    </style:style>
    <style:style style:name="T3" style:family="text">
      <style:text-properties fo:color="#0000ff" style:font-name="Montserrat Medium" style:font-name-asian="Montserrat Medium1" style:font-name-complex="Montserrat Medium1"/>
    </style:style>
    <style:style style:name="T4" style:family="text">
      <style:text-properties style:font-name="Montserrat" fo:font-style="italic" fo:font-weight="bold" style:font-name-asian="Montserrat1" style:font-style-asian="italic" style:font-weight-asian="bold" style:font-name-complex="Montserrat1"/>
    </style:style>
    <style:style style:name="T5" style:family="text">
      <style:text-properties style:font-name="Montserrat" fo:font-weight="bold" style:font-name-asian="Montserrat1" style:font-weight-asian="bold" style:font-name-complex="Montserra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Thomas J. Lucia Dental, P.C.</text:span></text:p>
      <text:p text:style-name="P1"><text:span text:style-name="T1">Patient Information Updates Form</text:span></text:p>
      <text:p text:style-name="P3"/>
      <text:p text:style-name="Standard"><text:span text:style-name="T3">If you’ve had any changes in name, address, insurance, or anything else you think we need to know, please use this form to share it with us or call Anita directly to help you out. (607-785-8830)</text:span></text:p>
      <text:p text:style-name="Standard"><text:span text:style-name="T4">All information provided on this form is strictly confidential. <text:s/>Thank you!</text:span></text:p>
      <text:p text:style-name="P2"/>
      <text:p text:style-name="P6"><text:span text:style-name="T2">Patient Name: ____________________________________ <text:s/>Birthdate _____/____/_____</text:span></text:p>
      <text:p text:style-name="P5"/>
      <text:p text:style-name="P6"><text:span text:style-name="T2">Address: ____________________________________________________________________</text:span></text:p>
      <text:p text:style-name="P5"/>
      <text:p text:style-name="P6"><text:span text:style-name="T2">City/State/Zip Code: ________________________________________________________</text:span></text:p>
      <text:p text:style-name="P5"/>
      <text:p text:style-name="P6"><text:span text:style-name="T2">Home/Cell Phone: _____________________ <text:s/>Work Phone: _______________________</text:span></text:p>
      <text:p text:style-name="P5"/>
      <text:p text:style-name="P6"><text:span text:style-name="T2">Marital Status: Single____ Married_____ Divorced____ Widowed _____</text:span></text:p>
      <text:p text:style-name="P5"/>
      <text:p text:style-name="P6"><text:span text:style-name="T2">Patient Social Security Number: _____-____-_____</text:span></text:p>
      <text:p text:style-name="P5"/>
      <text:p text:style-name="P6"><text:span text:style-name="T2">Email: ____________________________________________</text:span></text:p>
      <text:p text:style-name="P4"/>
      <text:p text:style-name="P7"><text:span text:style-name="T5">Billing Information:</text:span></text:p>
      <text:p text:style-name="P7"><text:span text:style-name="T2">Person responsible for payment of this account: ______________________________</text:span></text:p>
      <text:p text:style-name="P7"><text:span text:style-name="T2">Social Security Number for responsible party: _________________________________</text:span></text:p>
      <text:p text:style-name="Standard"><text:span text:style-name="T2">Date of Birth for responsible party: _____/___/_____</text:span></text:p>
      <text:p text:style-name="P6"><text:span text:style-name="T2">Billing address (if different) ________________________________________________</text:span></text:p>
      <text:p text:style-name="P5"><text:soft-page-break/></text:p>
      <text:p text:style-name="P6"><text:span text:style-name="T2">City/State/Zip Code: _______________________________________________________</text:span></text:p>
      <text:p text:style-name="P5"/>
      <text:p text:style-name="P6"><text:span text:style-name="T2">Home/Cell Phone: _______________________ <text:s/>Work Phone: ___________________</text:span></text:p>
      <text:p text:style-name="P5"/>
      <text:p text:style-name="P6"><text:span text:style-name="T2">Dental Insurance Company: ____________________________________</text:span></text:p>
      <text:p text:style-name="P5"/>
      <text:p text:style-name="P6"><text:span text:style-name="T2">Mailing Address for Insurance Company (there are so many different ones; this is on the back of your card) _____________________________________________________________</text:span></text:p>
      <text:p text:style-name="P5"/>
      <text:p text:style-name="P6"><text:span text:style-name="T2"><text:s text:c="42"/>_____________________________________________________________</text:span></text:p>
      <text:p text:style-name="P5"/>
      <text:p text:style-name="P6"><text:span text:style-name="T2">Group Number: _____________________________________________</text:span></text:p>
      <text:p text:style-name="P5"/>
      <text:p text:style-name="P6"><text:span text:style-name="T2">Member ID Number : ________________________________________ </text:span></text:p>
      <text:p text:style-name="P5"/>
      <text:p text:style-name="P6"><text:span text:style-name="T2">Member Name and DOB (if different from patient) 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Montserrat Medium1" svg:font-family="'Montserrat Medium'"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4" meta:word-count="166" meta:character-count="1791" meta:non-whitespace-character-count="1601"/>
    <meta:generator>LibreOfficeDev/6.0.5.2$Linux_X86_64 LibreOffice_project/</meta:generator>
  </office:meta>
</office:document-meta>
</file>